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4.01736in" svg:height="1.26528in" style:rel-width="scale" style:rel-height="scale"><draw:image xlink:href="media/image1.jpeg" xlink:type="simple" xlink:show="embed" xlink:actuate="onLoad"/><svg:title/><svg:desc/></draw:frame><text:s/>Fougners kart 186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ørn Olav Nygård</meta:initial-creator>
    <dc:creator>Bjørn Olav Nygård</dc:creator>
    <meta:creation-date>2023-09-26T09:15:00Z</meta:creation-date>
    <dc:date>2023-09-26T09:16:00Z</dc:date>
    <meta:template xlink:href="Normal" xlink:type="simple"/>
    <meta:editing-cycles>1</meta:editing-cycles>
    <meta:editing-duration>PT60S</meta:editing-duration>
    <meta:user-defined meta:name="GrammarlyDocumentId">446f80ad-9467-4ad1-8d12-03bc6027b815</meta:user-defined>
    <meta:document-statistic meta:page-count="1" meta:paragraph-count="1" meta:word-count="3" meta:character-count="20" meta:row-count="1" meta:non-whitespace-character-count="18"/>
  </office:meta>
</office:document-meta>
</file>