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lle tiders friidrettsstatistikk i Frol i.l.</text:p>
      <text:p text:style-name="Normal"/>
      <text:p text:style-name="Normal">Kriterier:</text:p>
      <text:p text:style-name="Normal">Alle resultat må være oppnådd på approberte stevner (godkjent av friidrettskretsen).</text:p>
      <text:p text:style-name="Normal">Resultater må være registrert av utøvere som representerer Frol i.l. i det aktuelle<text:s/>stevnet.</text:p>
      <text:p text:style-name="Normal">(Dersom utøveren representerer et bedriftsidrettslag som f. eks Aker Verdal, Levanger kommune eller Norske Skog, teller ikke resultatet i klubbstatistikken).</text:p>
      <text:p text:style-name="Normal">Resultatet må være oppnådd under godkjente vindforhold.</text:p>
      <text:p text:style-name="Normal">Resultat i lengde og tresteg som er oppnådd ved bruk av satssone, teller ikke.</text:p>
      <text:p text:style-name="Normal">Hekke- og hinderhøyder må ha seniorkrav.</text:p>
      <text:p text:style-name="Normal">Vekt på kastredskap må ha seniorkrav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6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ørn Olav Nygård</meta:initial-creator>
    <dc:creator>Bjørn Olav Nygård</dc:creator>
    <meta:creation-date>2022-03-20T21:48:00Z</meta:creation-date>
    <dc:date>2022-03-28T18:48:00Z</dc:date>
    <meta:template xlink:href="Normal" xlink:type="simple"/>
    <meta:editing-cycles>2</meta:editing-cycles>
    <meta:editing-duration>PT660S</meta:editing-duration>
    <meta:document-statistic meta:page-count="1" meta:paragraph-count="1" meta:word-count="96" meta:character-count="606" meta:row-count="4" meta:non-whitespace-character-count="511"/>
  </office:meta>
</office:document-meta>
</file>